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text-align="justify" style:justify-single-word="false"/>
    </style:style>
    <style:style style:name="P2" style:family="paragraph" style:parent-style-name="Normale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Normale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Normal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List_20_Paragraph">
      <style:paragraph-properties fo:margin-left="0.751cm" fo:margin-right="0cm" fo:line-height="150%" fo:text-align="justify" style:justify-single-word="false" fo:text-indent="-0.635cm" style:auto-text-indent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List_20_Paragraph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ANDO <text:s/>DI <text:s/>CONCORSO <text:s text:c="4"/>PREMIO <text:s/>“SCAGLIETTI-DINI”</text:p>
      <text:p text:style-name="P3">ANNO <text:s/>2021</text:p>
      <text:p text:style-name="P5"/>
      <text:p text:style-name="P5"><text:s text:c="2"/></text:p>
      <text:p text:style-name="P2">Art. <text:s text:c="2"/>1 <text:s/>- PREMESSA</text:p>
      <text:p text:style-name="P6">Il Comune di Pietrasanta, su iniziativa presentata dal Prof. Fernando Colao, <text:s/>ha istituito, con deliberazione <text:s/>della Giunta Municipale n. 378 del 13.09.2017 e <text:span text:style-name="T4">successiva modifica approvata con deliberazione della Giunta Comunale n.12 del 18.01.2019</text:span>, un <text:s/>Premio <text:s/>denominato “Scaglietti-Dini”, in memoria del Prof. Oscar Scaglietti e del Prof. Piero Dini, <text:s/>insigni professori universitari della Facoltà di Medicina e Chirurgia di Firenze, riservato a laureandi e laureati in medicina e chirurgia, che abbiano orientato la propria formazione professionale verso la branca chirurgico-ortopedica <text:s/>o di ortopedia clinica.</text:p>
      <text:p text:style-name="P6">Il Regolamento del Premio è stato approvato con Deliberazione della Giunta Comunale n. 179 del 28.06.2019.</text:p>
      <text:p text:style-name="P6"/>
      <text:p text:style-name="P4">Art. <text:s/>2 <text:s/>- <text:s/>FINALITA’</text:p>
      <text:p text:style-name="P6">Il Premio si propone di spingere le risorse scientifiche giovanili a restare sul territorio toscano, trovando nella tradizione della Scuola Ortopedica Fiorentina un valido e consolidato stimolo, rinnovato dalla sensibilità dell’Amministrazione comunale di Pietrasanta che pone, tra i suoi principali obiettivi, la salute e la qualità della vita dei cittadini.</text:p>
      <text:p text:style-name="P6"/>
      <text:p text:style-name="P4">Art. <text:s/>3 – DESTINATARI <text:s/>DEL <text:s/>CONCORSO</text:p>
      <text:p text:style-name="P1"><text:span text:style-name="T1">Possono presentare domanda di partecipazione al Premio i laureati ed i laureandi ai corsi di laurea in medicina e chirurgia di tutte le Università Italiane, </text:span><text:span text:style-name="Car._20_predefinito_20_paragrafo"><text:span text:style-name="T2">che non abbiano compiuto i 35 anni al 31.12.2021 <text:s/></text:span></text:span><text:span text:style-name="T1">e che abbiano <text:s/>già orientato la propria formazione professionale, o intendano farlo, verso la branca di ortopedia sia essa chirurgica ortopedica o clinica.</text:span></text:p>
      <text:p text:style-name="P6">Non ci sono limitazioni alle aree di trattazione, purché attinenti alla branca di riferimento del Premio.</text:p>
      <text:p text:style-name="P6"/>
      <text:p text:style-name="P4">Art. <text:s/>4 – DOMANDA <text:s text:c="2"/>DI <text:s/>PARTECIPAZIONE</text:p>
      <text:p text:style-name="P1"><text:span text:style-name="T1">Le domande di partecipazione, da compilare come da fax simile allegato A), dovranno essere inviate con le seguenti modalità: per posta o consegna a mano <text:s/>alla Segreteria del Premio, Segreteria Premio “Scaglietti-Dini” – Comune di Pietrasanta – Piazza Matteotti, 29 <text:s/>55045 Pietrasanta (LU) – o per mail pec al seguente indirizzo: </text:span><text:a xlink:type="simple" xlink:href="mailto:comune.pietrasanta@postacert.toscana.it" text:style-name="Internet_20_link" text:visited-style-name="Visited_20_Internet_20_Link"><text:span text:style-name="T1">comune.pietrasanta@postacert.toscana.it </text:span></text:a></text:p>
      <text:p text:style-name="P6">I candidati, a corredo della succitata domanda di partecipazione, dovranno inviare <text:s/>un 'elaborato scientifico di argomento attinente alla branca di riferimento del Premio, senza limitazioni alle aree di trattazione. </text:p>
      <text:p text:style-name="P6">I candidati dovranno inoltre produrre: <text:s/>curriculum vitae, <text:s/>copia del certificato di laurea o di iscrizione all’Università per i laureandi, copia di un documento di identità in corso di validità, autorizzazione liberatoria relativa alla presentazione dell'elaborato inviato im ambito scientifico</text:p>
      <text:p text:style-name="P1"><text:span text:style-name="T1">Per informazioni si rimanda al sito </text:span><text:a xlink:type="simple" xlink:href="http://www.comune.pietrasanta.lu.it/" office:target-frame-name="_top" xlink:show="replace" text:style-name="Internet_20_link" text:visited-style-name="Visited_20_Internet_20_Link"><text:span text:style-name="Collegamento_20_ipertestuale"><text:span text:style-name="T1">www.comune.pietrasanta.lu.it</text:span></text:span></text:a><text:span text:style-name="T1"> – email: </text:span><text:a xlink:type="simple" xlink:href="mailto:istituti.culturali@comune.pietrasanta.lu.it" text:style-name="Internet_20_link" text:visited-style-name="Visited_20_Internet_20_Link"><text:span text:style-name="T1">istituti.culturali@comune.pietrasanta.lu.it</text:span></text:a><text:span text:style-name="T1"> <text:s/>- tel. 0584 795278</text:span></text:p>
      <text:p text:style-name="P6"/>
      <text:p text:style-name="P4">Art. <text:s/>5 - TERMINI <text:s/>DI <text:s/>PRESENTAZIONE</text:p>
      <text:p text:style-name="P1"><text:span text:style-name="T1">Le domande di partecipazione, correttamente compilate, corredate dall’elaborato scientifico in <text:s/>e da tutta la documentazione richiesta, dovranno pervenire, con le modalità di cui al precedente art. 4,) alla Segreteria del Premio, <text:s/></text:span><text:span text:style-name="Car._20_predefinito_20_paragrafo"><text:span text:style-name="T2">inderogabilmente</text:span></text:span><text:span text:style-name="T1"> </text:span><text:span text:style-name="Car._20_predefinito_20_paragrafo"><text:span text:style-name="T2">entro e non oltre le ore 13.00 del <text:s/>30.11.2021. </text:span></text:span></text:p>
      <text:p text:style-name="P1"><text:span text:style-name="Car._20_predefinito_20_paragrafo"><text:span text:style-name="T2"/></text:span></text:p>
      <text:p text:style-name="P4">Art. <text:s/>6 – VALUTAZIONE <text:s/>DEGLI <text:s/>ELABORATI</text:p>
      <text:p text:style-name="P6">Gli elaborati, previa verifica della correttezza della domanda di partecipazione e della <text:s/>documentazione allegata, saranno valutati dal Comitato Scientifico, composta da:</text:p>
      <text:p text:style-name="P6">-Presidente onorario, nella persona del Sindaco pro-tempore del Comune di Pietrasanta <text:s/>o <text:s/>suo <text:s/>delegato;</text:p>
      <text:p text:style-name="P6"><text:soft-page-break/>-Presidente del Comitato Scientifico, nella persona del Prof. Fernando Colao;</text:p>
      <text:p text:style-name="P6">-tre esperti e docenti universitari in materia attinente l’ortopedia e la traumatologia, la fisiatria e la psicologia clinica.</text:p>
      <text:p text:style-name="P6">Per i criteri di valutazione, si richiama il Regolamento del Premio. </text:p>
      <text:p text:style-name="P6">Il Comitato Scientifico opera a maggioranza semplice e, nel caso di parità di voti, prevale il voto del Presidente scientifico.</text:p>
      <text:p text:style-name="P6"/>
      <text:p text:style-name="P4">Art. <text:s/>7 – PREMIO</text:p>
      <text:p text:style-name="P6">Al candidato <text:s/>vincitore <text:s/>verrà attribuita una somma di € 1.500,00 (euro millecinquecento) e la possibilità di frequentare un corso di formazione di n. 300 ore <text:s/>in <text:s/>sala operatoria chirurgico-ortopedica di cliniche od ospedali, con la possibilità di assistere a pratiche chirurgiche e <text:s/>cliniche ortopediche.</text:p>
      <text:p text:style-name="P6">Il Premio potrà non essere assegnato nel caso la Commissione giudicatrice non ritenga alcun elaborato meritevole.</text:p>
      <text:p text:style-name="P6"/>
      <text:p text:style-name="P4">Art. <text:s/>8 – PROCEDURE <text:s/>DI <text:s/>ATTRIBUZIONE</text:p>
      <text:p text:style-name="P1"><text:span text:style-name="T1">Le procedure di attribuzione del Premio e le selezioni, saranno svolte dalla Commissione giudicatrice </text:span><text:span text:style-name="Car._20_predefinito_20_paragrafo"><text:span text:style-name="T2">entro il mese di <text:s/>dicembre 2020.</text:span></text:span></text:p>
      <text:p text:style-name="P1"><text:span text:style-name="Car._20_predefinito_20_paragrafo"><text:span text:style-name="T2"/></text:span></text:p>
      <text:p text:style-name="P4">Art.9 – ESITO DELLA SELEZIONE <text:s text:c="2"/>E <text:s/>CONSEGNA <text:s/>DEL <text:s/>PREMIO</text:p>
      <text:p text:style-name="P6">L’esito della selezione, pubblicata sul sito del <text:s/>Comune di Pietrasanta www.comune.pietrasanta.lu.it , sarà comunicato al candidato vincitore, a cura della Segreteria, al recapito indicato nella domanda di partecipazione . <text:s/></text:p>
      <text:p text:style-name="P1"><text:span text:style-name="T1">La premiazione, con cerimonia pubblica, si terrà presso la Sede del Comune di Pietrasanta – Piazza Matteotti, 29, in una data compresa tra il <text:s/></text:span><text:span text:style-name="T3">1 ed </text:span><text:span text:style-name="Car._20_predefinito_20_paragrafo"><text:span text:style-name="T3"><text:s/>il <text:s/>20</text:span></text:span><text:span text:style-name="Car._20_predefinito_20_paragrafo"><text:span text:style-name="T2"> dicembre 2021 e ne verrà data comunicazione <text:s/>con sufficiente preavviso al vincitore. </text:span></text:span></text:p>
      <text:p text:style-name="P1"><text:span text:style-name="Car._20_predefinito_20_paragrafo"><text:span text:style-name="T2">Il <text:s/>vincitore dovrà partecipare alla cerimonia pubblica di premiazione e ritirare il premio. Alla cerimonia saranno anche invitati <text:s/>i candidati che hanno partecipato al Premio. </text:span></text:span></text:p>
      <text:p text:style-name="P1"><text:span text:style-name="Car._20_predefinito_20_paragrafo"><text:span text:style-name="T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</text:p>
      <text:p text:style-name="P13"><text:span text:style-name="T5"><text:s/>DOMANDA DA PRESENTARE IN CARTA SEMPLICE</text:span></text:p>
      <text:p text:style-name="P11">PER LA PARTECIPAZIONE AL PREMIO “SCAGLIETTI – DINI”</text:p>
      <text:p text:style-name="P12"><text:span text:style-name="T6">EDIZIONE 2021</text:span></text:p>
      <text:p text:style-name="P12"/>
      <text:list xml:id="list9199517888738966148" text:style-name="WW8Num1">
        <text:list-item>
          <text:p text:style-name="P19">Il sottoscritto/a__________________________________________________________________</text:p>
        </text:list-item>
        <text:list-item>
          <text:p text:style-name="P19">Nato/a____________________________________________il_________________________________</text:p>
        </text:list-item>
        <text:list-item>
          <text:p text:style-name="P19">E residente in______________________________________n°________________________________</text:p>
        </text:list-item>
        <text:list-item>
          <text:p text:style-name="P19">codice fiscale n°______________________________________________________________________</text:p>
        </text:list-item>
      </text:list>
      <text:p text:style-name="P18">fa domanda di poter essere ammesso/a partecipare al Premio “Scaglietti – Dini” per l'edizione 2020. </text:p>
      <text:p text:style-name="P8">Chiede che le comunicazioni relative al concorso <text:s/>vengano inviate al seguente indirizzo:<text:line-break/>_______________________________________________via_______________________________n°______C.A.P._________________,città______________________________________________________________</text:p>
      <text:p text:style-name="P8">Recapito telefonico________________________________________________________________________</text:p>
      <text:p text:style-name="P18">Indirizzo email___________________________________________________________________________</text:p>
      <text:p text:style-name="P8">Allega alla presente domanda:</text:p>
      <text:p text:style-name="P8">- elaborato dal titolo:______________________________________________________________________</text:p>
      <text:p text:style-name="P8">_______________________________________________________________________________________</text:p>
      <text:p text:style-name="P8">- curriculum vitae</text:p>
      <text:p text:style-name="P8">- copia del certificato di laurea o di iscrizione all'Università per i laureandi</text:p>
      <text:p text:style-name="P8">- copia di un documento di identità in corso di validità</text:p>
      <text:p text:style-name="P8">- autorizzazione liberatoria relativa alla presentazione dell'elaborato inviato in ambito scientifico.</text:p>
      <text:p text:style-name="P8">Il sottoscritto/a,alla luce delle disposizioni del Regolamento n. 679/2016 UE (GDPR) del d.lgs. n. 196/2003, come modificato dal d.lgs.101/2018 , dichiara il proprio univoco ed incondizionato consenso al trattamento di tutti i dati personali esclusivamente necessari allo svolgimento del Premio. </text:p>
      <text:p text:style-name="P9">Luogo e Data___________________</text:p>
      <text:p text:style-name="P9"><text:tab/><text:tab/><text:tab/><text:tab/><text:tab/><text:tab/><text:tab/><text:tab/><text:tab/>Firma per esteso</text:p>
      <text:p text:style-name="P10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text-align="start" style:justify-single-word="false" fo:hyphenation-ladder-count="no-limit" fo:text-indent="0cm" style:auto-text-indent="false"/>
      <style:text-properties style:font-name="Times New Roman" fo:font-size="10pt" style:letter-kerning="true" style:font-size-asian="10pt" style:font-name-complex="Mangal" style:font-size-complex="9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tonio</meta:initial-creator>
    <meta:creation-date>2019-03-23T22:37:00Z</meta:creation-date>
    <dc:date>2021-10-11T09:15:50.14</dc:date>
    <meta:editing-cycles>11</meta:editing-cycles>
    <meta:editing-duration>PT1H31M22S</meta:editing-duration>
    <meta:print-date>2019-04-02T09:48:38.31</meta:print-date>
    <meta:document-statistic meta:table-count="0" meta:image-count="0" meta:object-count="0" meta:page-count="3" meta:paragraph-count="56" meta:word-count="879" meta:character-count="6950"/>
    <meta:template xlink:type="simple" xlink:actuate="onRequest" xlink:title="" xlink:href="../PREMIO%20S.D.%20-%20BANDO.odt/Normal"/>
  </office:meta>
</office:document-meta>
</file>